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lijtseweg 16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juni 2018 een melding op grond van het Activiteitenbesluit milieubeheer ontvangen van Bakkerij Fuite B.V. voor het bouwen van een krattenopslag  aan Vlijtseweg 164 te Apeldoorn..</text:p>
            <text:p text:style-name="common-al"/>
            <text:p text:style-name="common-al">Zaaknummer: DOS-2018-043112</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4311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51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1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1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lijtseweg 16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19</meta:user-defined>
    <meta:user-defined meta:name="OVERHEIDop.GmbID/DC.identifier">gmb-2018-168519</meta:user-defined>
    <meta:user-defined meta:name="OVERHEID.TaxonomieBeleidsagenda/OVERHEID.category">Natuur en milieu | Organisatie en beleid</meta:user-defined>
    <meta:user-defined meta:name="OVERHEIDop.referentienummer">DOS 2018-0431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64</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7 471306</meta:user-defined>
    <meta:user-defined meta:name="OVERHEIDop.versieInformatie"/>
  </office:meta>
</office:document-meta>
</file>