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atschapslaan 1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augustus 2018</text:p>
            <text:p text:style-name="common-al">Activiteit: het maken van een doorbraak tussen de woonkamer en de keuken</text:p>
            <text:p text:style-name="common-al">WABO-Wabonummer: OV 618775</text:p>
            <text:p text:style-name="common-al">Datum ontvangst aanvraag: 31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851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atschapslaan 1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15</meta:user-defined>
    <meta:user-defined meta:name="OVERHEIDop.GmbID/DC.identifier">gmb-2018-1685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V 19</meta:user-defined>
    <meta:user-defined meta:name="OVERHEIDop.woonplaats">Bunnik</meta:user-defined>
    <meta:user-defined meta:name="OVERHEIDop.straatnaam">Maatschap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871 453049</meta:user-defined>
    <meta:user-defined meta:name="OVERHEIDop.versieInformatie"/>
  </office:meta>
</office:document-meta>
</file>