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oliebollenkraam, 17 november 2018 en in de periode van 1 t/m 31 december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De heer T. Buwalda, Tjallingaweg 20, 8934 CA Leeuwarden</text:p>
              </text:list-item>
              <text:list-item text:style-override="id1-3-2-1-1-2-2">
                <text:number>•</text:number>
                <text:p text:style-name="al">Vergunning voor het plaatsen van een oliebollenkraam op de Voorstraat te Franeker (ter hoogte van de HEMA) op 17 november 2018 en in de periode van 1 t/m 31 decembe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51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oliebollenkraam, 17 november 2018 en in de periode van 1 t/m 31 december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4</meta:user-defined>
    <meta:user-defined meta:name="OVERHEIDop.GmbID/DC.identifier">gmb-2018-16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