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5 en Kleine Havensteeg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ismarkt 5 en Kleine Havensteeg 3, verbouwen pand tot twee woningen en intern wijzigen een woning</text:p>
            <text:p text:style-name="common-al"/>
            <text:p text:style-name="common-al">verzonden 31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5 en Kleine Havensteeg 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04</meta:user-defined>
    <meta:user-defined meta:name="OVERHEIDop.GmbID/DC.identifier">gmb-2018-168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X 5</meta:user-defined>
    <meta:user-defined meta:name="OVERHEIDop.woonplaats">Hoor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31 516804</meta:user-defined>
    <meta:user-defined meta:name="OVERHEIDop.versieInformatie"/>
  </office:meta>
</office:document-meta>
</file>