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9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esterblokker 19, wijzigen functie pand tot woning</text:p>
            <text:p text:style-name="common-al"/>
            <text:p text:style-name="common-al">verzonden 31 jul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500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00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blokker 19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500</meta:user-defined>
    <meta:user-defined meta:name="OVERHEIDop.GmbID/DC.identifier">gmb-2018-168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95AA 19</meta:user-defined>
    <meta:user-defined meta:name="OVERHEIDop.woonplaats">Blokker</meta:user-defined>
    <meta:user-defined meta:name="OVERHEIDop.straatnaam">Westerblok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677 519685</meta:user-defined>
    <meta:user-defined meta:name="OVERHEIDop.versieInformatie"/>
  </office:meta>
</office:document-meta>
</file>