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LDROP-MIERLO 2015</text:p>
      <text:section text:name="regeling_id1-3-2" text:style-name="regeling">
        <text:section text:name="aanhef_id1-3-2-1" text:style-name="aanhef">
          <text:section text:name="preambule_id1-3-2-1-1" text:style-name="preambule">
            <text:p text:style-name="al">De raad van de gemeente Geldrop-Mierlo;</text:p>
            <text:list text:style-name="id1-3-2-1-1-2">
              <text:list-item text:style-override="id1-3-2-1-1-2-1">
                <text:number>•</text:number>
                <text:p text:style-name="al">gelezen het voorstel van burgemeester en wethouders van 28 oktober 2014;</text:p>
              </text:list-item>
              <text:list-item text:style-override="id1-3-2-1-1-2-2">
                <text:number>•</text:number>
                <text:p text:style-name="al">gelet op artikel 8, eerste lid, aanhef en onderdeel b en c, tweede en derde lid, van de Participatiewet;</text:p>
              </text:list-item>
            </text:list>
            <text:p text:style-name="al"/>
            <text:p text:style-name="al">Besluit </text:p>
            <text:p text:style-name="al"/>
            <text:p text:style-name="al">vast te stellen de Verordening individuele studietoeslag Geldrop-Mierlo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de Participatiewet 2015;</text:p>
                </text:list-item>
                <text:list-item text:style-override="id1-3-2-2-1-2-3-2">
                  <text:number>b.</text:number>
                  <text:p text:style-name="al">college: het college van burgemeester en wethouders;</text:p>
                </text:list-item>
                <text:list-item text:style-override="id1-3-2-2-1-2-3-3">
                  <text:number>c.</text:number>
                  <text:p text:style-name="al">wet studiefinanciering: de wet studiefinanciering 2000 of de daaropvolgende wettelijke regeling.</text:p>
                </text:list-item>
              </text:list>
              <text:p text:style-name="al"/>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eerste lid van de Participatiewet, wordt ingediend middels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Individuele studietoeslag </text:p>
            <text:section text:name="artikel_id1-3-2-2-2-2" text:style-name="artikel">
              <text:p text:style-name="artikel_kop_titel"><text:span text:style-name="artikel_kop_label">Artikel</text:span> <text:span text:style-name="artikel_kop_nr">3</text:span> Doelgroep studietoeslag</text:p>
              <text:p text:style-name="al">Een belanghebbende die behoort tot de doelgroep voor ondersteuning bij de arbeidsinschakeling kan een aanvraag indienen voor een individuele studietoeslag. Om hiervoor in aanmerking te komen is het vereist dat belanghebbende op de datum van de aanvraag aan de volgende voorwaarden voldoet, belanghebbende:</text:p>
              <text:p text:style-name="al">is 18 jaar of ouder; </text:p>
              <text:list text:style-name="id1-3-2-2-2-2-4">
                <text:list-item text:style-override="id1-3-2-2-2-2-4-1">
                  <text:number>a.</text:number>
                  <text:p text:style-name="al">heeft recht heeft op studiefinanciering op grond van de Wet studiefinanciering of heeft recht op een tegemoetkoming op grond van hoofdstuk 4 van de Wet tegemoetkoming onderwijsbijdrage en schoolkosten; </text:p>
                </text:list-item>
                <text:list-item text:style-override="id1-3-2-2-2-2-4-2">
                  <text:number>b.</text:number>
                  <text:p text:style-name="al">heeft geen in aanmerking te nemen vermogen als bedoeld in artikel 34 van de wet, en </text:p>
                </text:list-item>
                <text:list-item text:style-override="id1-3-2-2-2-2-4-3">
                  <text:number>c.</text:number>
                  <text:p text:style-name="al">is een persoon van wie is vastgesteld dat hij wegens met een arbeidshandicap of langdurige medische beperkingen/ belemmeringen met voltijdse arbeid niet in staat is tot het verdienen van het wettelijk minimumloon, maar wel mogelijkheden tot arbeidsparticipatie heeft. </text:p>
                </text:list-item>
                <text:list-item text:style-override="id1-3-2-2-2-2-4-4">
                  <text:number>d.</text:number>
                  <text:p text:style-name="al">Andere inkomsten naast de studiefinanciering of tegemoetkoming worden volledig gekort op de studietoeslag.</text:p>
                </text:list-item>
              </text:list>
              <text:p text:style-name="al"/>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1">
                  <text:number>1.</text:number>
                  <text:p text:style-name="al">De hoogte van de toeslag bedraagt 25% van het Wettelijk minimumloon dat voor hen geldt, afgerond op hele euro’s.</text:p>
                </text:list-item>
                <text:list-item text:style-override="id1-3-2-2-2-3-2-2">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text:p>
                </text:list-item>
              </text:list>
              <text:p text:style-name="al"/>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6</text:span> Nadere uitvoeringsregels </text:p>
              <text:p text:style-name="al">Het college kan bij uitvoeringsbesluit nadere regels stellen in het belang van een zorgvuldige uitvoering van deze verordening. </text:p>
              <text:p text:style-name="al"/>
            </text:section>
            <text:section text:name="artikel_id1-3-2-2-3-3"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hetgeen bij of krachtens deze verordening is bepaald, indien strikte toepassing daarvan tot onbillijkheden van overwegende aard leidt. </text:p>
              <text:p text:style-name="al"/>
            </text:section>
            <text:section text:name="artikel_id1-3-2-2-3-4" text:style-name="artikel">
              <text:p text:style-name="artikel_kop_titel"><text:span text:style-name="artikel_kop_label">Artikel</text:span> <text:span text:style-name="artikel_kop_nr">8</text:span> Inwerkingtreding </text:p>
              <text:p text:style-name="al">Deze verordening treedt na bekendmaking in werking op 1 januari 2015.</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14,</text:span></text:p>
            <text:p><text:span text:style-name="functie"/></text:p>
            <text:p><text:span text:style-name="functie"/></text:p>
            <text:p><text:span text:style-name="functie"/></text:p>
            <text:p><text:span text:style-name="functie"/></text:p>
            <text:p><text:span text:style-name="functie">G.A.A. van Luijn   M.J.D. Donders-de Leest</text:span></text:p>
            <text:p><text:span text:style-name="functie">griff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849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LDROP-MIERLO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98</meta:user-defined>
    <meta:user-defined meta:name="OVERHEIDop.GmbID/DC.identifier">gmb-2018-16849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Geldrop-Mierlo</meta:user-defined>
    <meta:user-defined meta:name="DC.source">artikel 8 van de Participatiewet;1.0:c:BWBR0015703&amp;artikel=8&amp;g=2018-07-01</meta:user-defined>
    <meta:user-defined meta:name="OVERHEIDop.referentienummer">GM2014.0545</meta:user-defined>
    <meta:user-defined meta:name="DCTERMS.alternative">Verordening individuele studietoeslag Geldrop-Mierlo 2015</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5-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2117_1</meta:user-defined>
    <meta:user-defined meta:name="OVERHEIDop.versieInformatie"/>
  </office:meta>
</office:document-meta>
</file>