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(parkeerplaats t.h.v. nr. 80)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(parkeerplaats t.h.v. nr. 80), Kermis Westerblokker van 15 t/m 18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(parkeerplaats t.h.v. nr. 80)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96</meta:user-defined>
    <meta:user-defined meta:name="OVERHEIDop.GmbID/DC.identifier">gmb-2018-168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J 80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3 519349</meta:user-defined>
    <meta:user-defined meta:name="OVERHEIDop.versieInformatie"/>
  </office:meta>
</office:document-meta>
</file>