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Achterstewold 2 te Peize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chterstewold 2</text:p>
            <text:p text:style-name="common-al">Activiteit:afwijking.Bouwen</text:p>
            <text:p text:style-name="common-al">Datum besluit: 25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49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9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9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Achterstewold 2 te Peize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95</meta:user-defined>
    <meta:user-defined meta:name="OVERHEIDop.GmbID/DC.identifier">gmb-2018-168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M 2</meta:user-defined>
    <meta:user-defined meta:name="OVERHEIDop.woonplaats">Peize</meta:user-defined>
    <meta:user-defined meta:name="OVERHEIDop.straatnaam">Achterstewol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925 574280</meta:user-defined>
    <meta:user-defined meta:name="OVERHEIDop.versieInformatie"/>
  </office:meta>
</office:document-meta>
</file>