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Afwijking /Bouwen, Meidoornlaan 45 te Veenhuizen, het tijdelijk plaatsen van e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Meidoornlaan 45</text:p>
            <text:p text:style-name="common-al">Activiteit: afwijking/bouwen</text:p>
            <text:p text:style-name="common-al">Datum besluit: 25 jul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8490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490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490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Afwijking /Bouwen, Meidoornlaan 45 te Veenhuizen, het tijdelijk plaatsen van een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490</meta:user-defined>
    <meta:user-defined meta:name="OVERHEIDop.GmbID/DC.identifier">gmb-2018-1684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1AM 45</meta:user-defined>
    <meta:user-defined meta:name="OVERHEIDop.woonplaats">Veenhuizen</meta:user-defined>
    <meta:user-defined meta:name="OVERHEIDop.straatnaam">Meidoornlaa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559 561900</meta:user-defined>
    <meta:user-defined meta:name="OVERHEIDop.versieInformatie"/>
  </office:meta>
</office:document-meta>
</file>