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Kunstroute rondom Norg het tijdelijk plaatsen van 13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at zij in het kader van de Wet algemene bepalingen omgevingsrecht de volgende aanvraag hebben verleend.</text:p>
            <text:p text:style-name="common-al">Locatie: omg. Norg</text:p>
            <text:p text:style-name="common-al">Activiteit: bouwen/afwijking</text:p>
            <text:p text:style-name="common-al">Datum besluit: 26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48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Kunstroute rondom Norg het tijdelijk plaatsen van 13 bouw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88</meta:user-defined>
    <meta:user-defined meta:name="OVERHEIDop.GmbID/DC.identifier">gmb-2018-168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6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op.versieInformatie"/>
  </office:meta>
</office:document-meta>
</file>