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Omgevingsdienst Midden-Holland (ODMH) namens de gemeente Bodegraven-Reeuwijk een besluit genomen op de aanvraag met kenmerk 2018147778. Dit betreft het aanbrengen van een beschoeiiing ter plaatse van de Platteweg 8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48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86</meta:user-defined>
    <meta:user-defined meta:name="OVERHEIDop.GmbID/DC.identifier">gmb-2018-16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op.versieInformatie"/>
  </office:meta>
</office:document-meta>
</file>