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Merumerkerkweg 11 - Kennisgev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31 juli 2018 omgevingsvergunning is verleend ten behoeve van Merumerkerkweg 11, 6049 BX Herten: </text:p>
            <text:p text:style-name="common-al">bouwen appartementencomplex, bestaande uit de volgende activiteit(en):</text:p>
            <text:list text:style-name="id1-3-2-1-1-3">
              <text:list-item text:style-override="id1-3-2-1-1-3-1">
                <text:number>-</text:number>
                <text:p text:style-name="al">bouwen van een bouwwerk: bouwen appartementencomplex;</text:p>
              </text:list-item>
              <text:list-item text:style-override="id1-3-2-1-1-3-2">
                <text:number>-</text:number>
                <text:p text:style-name="al"> handeling in strijd met bestemmingsplan: bouwen appartementencomplex;</text:p>
              </text:list-item>
              <text:list-item text:style-override="id1-3-2-1-1-3-3">
                <text:number>-</text:number>
                <text:p text:style-name="al"> uitwegen (verordening): aanleggen in-en uitrit.</text:p>
              </text:list-item>
            </text:list>
            <text:p text:style-name="common-al">Tegen de verleende vergunning kan door belanghebbenden, die een zienswijze kenbaar hebben gemaakt of aan wie redelijkerwijs niet kan worden verweten dat zij geen zienswijze kenbaar hebben gemaakt, van 9 augustus 2018 tot en met 19 september 2018 beroep worden ingesteld bij de Rechtbank Limburg, afdeling Publiekrecht, locatie Roermond, Postbus 950, 6040 AZ Roermond. </text:p>
            <text:p text:style-name="common-al">De omgevingsvergunning treedt in werking met ingang van de dag na die waarop de beroepstermijn afloopt (20 september 2018).</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text:p>
            <text:p text:style-name="common-al">De verleende vergunning ligt van 8 augustus 2018 tot en met 19 september 2018 ter inzage bij het omgevingsloket in het Stadskantoor. Op afspraak kunt u de vergunning inzien.</text:p>
            <text:p text:style-name="common-al"/>
            <text:p text:style-name="common-al">
            <text:span text:style-name="nadrukvet">
              <text:span text:style-name="nadrukcur">Besluit hogere grenswaarden</text:span>
            </text:span>
          </text:p>
            <text:p text:style-name="common-al">Het college van B&amp;W van Roermond maakt bekend dat bij besluit van 31 juli 2018 hogere grenswaarden als bedoeld in artikel 83 lid 2 van de Wet geluidhinder, zijn vastgesteld ten behoeve van de bouw van bovengenoemd appartementencomplex.</text:p>
            <text:p text:style-name="common-al">Tegen het verleende besluit kan door belanghebbenden, die een zienswijze kenbaar hebben gemaakt of aan wie redelijkerwijs niet kan worden verweten dat zij geen zienswijze kenbaar hebben gemaakt, van 9 augustus 2018 tot en met 19 september 2018 beroep worden ingesteld bij de Afdeling bestuursrechtspraak van de Raad van State, Postbus 20019, 2500 EA ‘s Gravenhage.</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tter van Afdeling bestuursrechtspraak van de Raad van State, Postbus 20019, 2500 EA ‘s Gravenhage.</text:p>
            <text:p text:style-name="last-al">Het besluit ligt van 8 augustus 2018 tot en met 19 september 2018 ter inzage bij het omgevingsloket in het Stadskantoor. Op afspraak kunt u het besluit in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848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8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8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umerkerkweg 11 - Kennisgev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482</meta:user-defined>
    <meta:user-defined meta:name="OVERHEIDop.GmbID/DC.identifier">gmb-2018-168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BX 11</meta:user-defined>
    <meta:user-defined meta:name="OVERHEIDop.woonplaats">Herten</meta:user-defined>
    <meta:user-defined meta:name="OVERHEIDop.straatnaam">Merumerkerk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206 354652</meta:user-defined>
    <meta:user-defined meta:name="OVERHEIDop.versieInformatie"/>
  </office:meta>
</office:document-meta>
</file>