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liestraat 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voor een omgevingsvergunning op locatie Leliestraat 1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Leliestraat 13 te Schijndel</text:p>
            <text:p text:style-name="common-al">Zaaknummer: OV-2018-05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48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liestraat 1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80</meta:user-defined>
    <meta:user-defined meta:name="OVERHEIDop.GmbID/DC.identifier">gmb-2018-168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MK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63 404540</meta:user-defined>
    <meta:user-defined meta:name="OVERHEIDop.versieInformatie"/>
  </office:meta>
</office:document-meta>
</file>