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Bouwen/Afwijking/Slopen Oude Gracht 6 te Veenhuizen, het tijdelijk plaatsen van een woonunit en het slopen van een aardappel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Gracht 6</text:p>
            <text:p text:style-name="common-al">Activiteit: afwijking/bouwen/slopen</text:p>
            <text:p text:style-name="common-al">Datum besluit: 30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7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Bouwen/Afwijking/Slopen Oude Gracht 6 te Veenhuizen, het tijdelijk plaatsen van een woonunit en het slopen van een aardappelbewaar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74</meta:user-defined>
    <meta:user-defined meta:name="OVERHEIDop.GmbID/DC.identifier">gmb-2018-16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B 6</meta:user-defined>
    <meta:user-defined meta:name="OVERHEIDop.woonplaats">Veenhuiz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44 561863</meta:user-defined>
    <meta:user-defined meta:name="OVERHEIDop.versieInformatie"/>
  </office:meta>
</office:document-meta>
</file>