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ikerwaard 8a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782</text:p>
            <text:p text:style-name="common-al">
            <text:span text:style-name="nadrukvet">ODRA Dossiernummer:</text:span> 195267628</text:p>
            <text:p text:style-name="common-al">
            <text:span text:style-name="nadrukvet">Omschrijving:</text:span> milieuneutrale verandering van de inrichting voor het plaatsen van een overkapping t.b.v. opslag</text:p>
            <text:p text:style-name="common-al">
            <text:span text:style-name="nadrukvet">Locatie: </text:span>Havikerwaard 8a te De Steeg</text:p>
            <text:p text:style-name="common-al">
            <text:span text:style-name="nadrukvet">Datum besluit:</text:span> 30 juli 2018</text:p>
            <text:p text:style-name="common-al"/>
            <text:p text:style-name="common-al">
            <text:span text:style-name="nadrukvet">Vragen</text:span>
          </text:p>
            <text:p text:style-name="common-al">Wilt u de stukken inzien? Neem dan contact op met het gemeentehuis, tel.nr. (026) 49 76 911. Wilt u langskomen? Om u beter van dienst te kunnen zijn, werken wij alleen op afspraak. U kunt een afspraak maken via voornoemd telefoonnummer.</text:p>
            <text:p text:style-name="common-al">Voor meer informatie over bovengenoemde beschikking kunt u contact opnemen met de Omgevingsdienst Regio Arnhem (ODRA). De ODRA is telefonisch bereikbaar op maandag tot en met vrijdag van 8.30 uur tot 16.30 uur. Het telefoonnummer is (026) 377 16 00. Het e-mailadres is postbus@odra.nl.</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847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47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vikerwaard 8a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471</meta:user-defined>
    <meta:user-defined meta:name="OVERHEIDop.GmbID/DC.identifier">gmb-2018-168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D 8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112 445670</meta:user-defined>
    <meta:user-defined meta:name="OVERHEIDop.versieInformatie"/>
  </office:meta>
</office:document-meta>
</file>