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Weverswei 2  het plaatsen van een tijdelijke kleed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abij Weverswei 2 OV20180034 het plaatsen van een tijdelijke kleedruimte (12-1-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4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Weverswei 2  het plaatsen van een tijdelijke kleed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47</meta:user-defined>
    <meta:user-defined meta:name="OVERHEIDop.GmbID/DC.identifier">gmb-2018-16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P 2</meta:user-defined>
    <meta:user-defined meta:name="OVERHEIDop.woonplaats">Workum</meta:user-defined>
    <meta:user-defined meta:name="OVERHEIDop.straatnaam">Wever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06 554435</meta:user-defined>
    <meta:user-defined meta:name="OVERHEIDop.versieInformatie"/>
  </office:meta>
</office:document-meta>
</file>