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ongenummerd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18 een aanvraag omgevingsvergunning met zaaknummer <text:span text:style-name="nadrukvet">W-AOV180397 </text:span>hebben ontvangen voor realiseren van een vrijstaande woning op de locatie<text:span text:style-name="nadrukvet"> Kanaalweide ongenummerd (C, 208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4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weide ongenummerd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467</meta:user-defined>
    <meta:user-defined meta:name="OVERHEIDop.GmbID/DC.identifier">gmb-2018-168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E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05.18 367541.41</meta:user-defined>
    <meta:user-defined meta:name="OVERHEIDop.versieInformatie"/>
  </office:meta>
</office:document-meta>
</file>