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23, 2017-08087, eerste fase uitbreiden bestaande bouw en dakterras, ontheffing handelen in strijd met regels ruimtelijke ordening,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23, 2017-08087, eerste fase uitbreiden bestaande bouw en dakterras, ontheffing handelen in strijd met regels ruimtelijke ordening,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46</meta:user-defined>
    <meta:user-defined meta:name="OVERHEIDop.GmbID/DC.identifier">gmb-2018-16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B 23</meta:user-defined>
    <meta:user-defined meta:name="OVERHEIDop.woonplaats">Haarlem</meta:user-defined>
    <meta:user-defined meta:name="OVERHEIDop.straatnaam">Klein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8 488075</meta:user-defined>
    <meta:user-defined meta:name="OVERHEIDop.versieInformatie"/>
  </office:meta>
</office:document-meta>
</file>