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(opslag)container en afvalcontainer, Park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ontheffing oneigenlijk gebruik openbare grond</text:p>
            <text:p text:style-name="common-al">Voor: (opslag)container en afvalcontainer</text:p>
            <text:p text:style-name="common-al">Locatie: Parkstraat 108</text:p>
            <text:p text:style-name="common-al">Datum: 3 september 2018 tot en met 19 oktober 2018</text:p>
            <text:p text:style-name="common-al">Dossiernummer: 28128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45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5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5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(opslag)container en afvalcontainer, Parkstraat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57</meta:user-defined>
    <meta:user-defined meta:name="OVERHEIDop.GmbID/DC.identifier">gmb-2018-16845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M 108</meta:user-defined>
    <meta:user-defined meta:name="OVERHEIDop.woonplaats">Arnhem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06 443859</meta:user-defined>
    <meta:user-defined meta:name="OVERHEIDop.versieInformatie"/>
  </office:meta>
</office:document-meta>
</file>