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Dijk 5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Omgevingsvergunning op locatie Oude Dijk 5 te Niehove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6845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ude Dijk 5 te Ni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455</meta:user-defined>
    <meta:user-defined meta:name="OVERHEIDop.GmbID/DC.identifier">gmb-2018-16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4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9615 588366</meta:user-defined>
    <meta:user-defined meta:name="OVERHEIDop.versieInformatie"/>
  </office:meta>
</office:document-meta>
</file>