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(opslag)container en afvalcontainer, Prins Hendrikstraat 45-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ontheffing oneigenlijk gebruik openbare grond</text:p>
            <text:p text:style-name="common-al">Voor: (opslag)container en afvalcontainer</text:p>
            <text:p text:style-name="common-al">Locatie: Prins Hendrikstraat 45-53</text:p>
            <text:p text:style-name="common-al">Datum: 20 augustus 2018 tot en met 2 november 2018</text:p>
            <text:p text:style-name="common-al">Dossiernummer: 28129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45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5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5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(opslag)container en afvalcontainer, Prins Hendrikstraat 45-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53</meta:user-defined>
    <meta:user-defined meta:name="OVERHEIDop.GmbID/DC.identifier">gmb-2018-16845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GS</meta:user-defined>
    <meta:user-defined meta:name="OVERHEIDop.woonplaats">Arnhem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70 443757</meta:user-defined>
    <meta:user-defined meta:name="OVERHEIDop.versieInformatie"/>
  </office:meta>
</office:document-meta>
</file>