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aanvraag met zaaknummer OV-2018-0305 voor een omgevingsvergunning voor het uitbreiden van een dakkapel op de verdieping en het plaatsen van een dakkapel op de zolderverdieping op locatie Braamweg 3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45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5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5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aamweg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51</meta:user-defined>
    <meta:user-defined meta:name="OVERHEIDop.GmbID/DC.identifier">gmb-2018-16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D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30.58 463681.1</meta:user-defined>
    <meta:user-defined meta:name="OVERHEIDop.versieInformatie"/>
  </office:meta>
</office:document-meta>
</file>