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, VUE, Hoog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(wijziging statutaire naam)</text:p>
            <text:p text:style-name="common-al">Voor: VUE</text:p>
            <text:p text:style-name="common-al">Locatie: Hoogstraat 10</text:p>
            <text:p text:style-name="common-al">Zaaknummer: 28068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44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4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4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, VUE, Hoo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48</meta:user-defined>
    <meta:user-defined meta:name="OVERHEIDop.GmbID/DC.identifier">gmb-2018-1684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Z 10</meta:user-defined>
    <meta:user-defined meta:name="OVERHEIDop.woonplaats">Arnhe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81 443824</meta:user-defined>
    <meta:user-defined meta:name="OVERHEIDop.versieInformatie"/>
  </office:meta>
</office:document-meta>
</file>