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West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8 een aanvraag voor een omgevingsvergunning ontvangen. Dit betreft het bouwen van twee schuren ter plaatse van de Schielands Hoge Zeedk W 3 in Moordrecht. De aanvraag is geregistreerd onder kenmerk 2018193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44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 Hoge Zeedijk West 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47</meta:user-defined>
    <meta:user-defined meta:name="OVERHEIDop.GmbID/DC.identifier">gmb-2018-16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5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575.6 443676.7</meta:user-defined>
    <meta:user-defined meta:name="OVERHEIDop.versieInformatie"/>
  </office:meta>
</office:document-meta>
</file>