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18 een besluit genomen op de aanvraag met zaaknummer OV-2018-0264 voor een omgevingsvergunning voor het plaatsen van een schutting op locatie Kerkpad NZ 2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44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4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ad NZ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45</meta:user-defined>
    <meta:user-defined meta:name="OVERHEIDop.GmbID/DC.identifier">gmb-2018-168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K 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35.99 466259.72</meta:user-defined>
    <meta:user-defined meta:name="OVERHEIDop.versieInformatie"/>
  </office:meta>
</office:document-meta>
</file>