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37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li 2018 met zaaknummer <text:span text:style-name="nadrukvet">M-SLM180222 </text:span>voor het verwijderen van asbest en sloop woning op de locatie <text:span text:style-name="nadrukvet">Hoofdweg Zuid 37 in Zuiddorpe</text:span>. De sloopmelding is op 1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44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Zuid 37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444</meta:user-defined>
    <meta:user-defined meta:name="OVERHEIDop.GmbID/DC.identifier">gmb-2018-16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T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096.96 361272.75</meta:user-defined>
    <meta:user-defined meta:name="OVERHEIDop.versieInformatie"/>
  </office:meta>
</office:document-meta>
</file>