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Merwedestraat 48 deellocatie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39c, tweede lid van de Wet bodembescherming (Wbb) heeft ingestemd met de resultaten van de sanering van de locatie Merwedestraat 48 te Dordrecht.</text:p>
            <text:p text:style-name="common-al">Deze locatie is geregistreerd onder zaaknummer Z-18-33483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 [078] 770 85 85.</text:p>
            <text:p text:style-name="common-al">Het college van burgemeester en wethouders van gemeente Dordrecht,</text:p>
            <text:p text:style-name="common-al">namens dezen,</text:p>
            <text:p text:style-name="common-al">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4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evaluatierapport bodemsanering Merwedestraat 48 deellocatie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8443</meta:user-defined>
    <meta:user-defined meta:name="OVERHEIDop.GmbID/DC.identifier">gmb-2018-16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180.85 425865.16</meta:user-defined>
    <meta:user-defined meta:name="OVERHEIDop.versieInformatie"/>
  </office:meta>
</office:document-meta>
</file>