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medicijnkluis in de gevel van de apotheek, Oranje Nassauplein 2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juli 2018</text:p>
            <text:p text:style-name="common-al">Locatie: Oranje Nassauplein 28 in Eerbeek</text:p>
            <text:p text:style-name="common-al">Voor: het plaatsen van een medicijnkluis in de gevel van de apotheek</text:p>
            <text:p text:style-name="common-al">Activiteit(en): Bouwen</text:p>
            <text:p text:style-name="common-al">Registratienummer: SXO-2018-076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44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4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4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medicijnkluis in de gevel van de apotheek, Oranje Nassauplein 2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440</meta:user-defined>
    <meta:user-defined meta:name="OVERHEIDop.GmbID/DC.identifier">gmb-2018-168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J 28</meta:user-defined>
    <meta:user-defined meta:name="OVERHEIDop.woonplaats">Eerbeek</meta:user-defined>
    <meta:user-defined meta:name="OVERHEIDop.straatnaam">Oranje Nassaupl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04 457554</meta:user-defined>
    <meta:user-defined meta:name="OVERHEIDop.versieInformatie"/>
  </office:meta>
</office:document-meta>
</file>