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Campagne politieke partijen 2018, elke zaterdag 3 februari 2018 tot en met 10 maart 2018, Promenadeplein en op meerdere locaties in het Stadshar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9 januari 2018 is een aanvraag om een evenementenvergunning ontvangen voor het evenement ‘Campagne politieke partijen 2018’. Dit evenement vindt elke zaterdag plaats op het Promenadeplein van 3 februari 2018 tot en met 10 maart 2018, op 10 maart op meerdere locaties in het Stadshart (APV-EVM20180006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4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Campagne politieke partijen 2018, elke zaterdag 3 februari 2018 tot en met 10 maart 2018, Promenadeplein en op meerdere locaties in het Stadsha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844</meta:user-defined>
    <meta:user-defined meta:name="OVERHEIDop.GmbID/DC.identifier">gmb-2018-16844</meta:user-defined>
    <meta:user-defined meta:name="OVERHEID.TaxonomieBeleidsagenda/OVERHEID.category">Cultuur en recreatie | Organisatie en beleid</meta:user-defined>
    <meta:user-defined meta:name="OVERHEIDop.referentienummer">APV-EVM20180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B 121</meta:user-defined>
    <meta:user-defined meta:name="OVERHEIDop.woonplaats">Zoetermeer</meta:user-defined>
    <meta:user-defined meta:name="OVERHEIDop.straatnaam">Promenade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40 452910</meta:user-defined>
    <meta:user-defined meta:name="OVERHEIDop.versieInformatie"/>
  </office:meta>
</office:document-meta>
</file>