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vergunning V.O.F. Hissink/Super Snack Zutphen, Overwelving 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 augustus 2018 is aan V.O.F. Hissink/Super Snack Zutphen een drank- en horecavergunning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43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Drank- en horecavergunning V.O.F. Hissink/Super Snack Zutphen, Overwelving 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436</meta:user-defined>
    <meta:user-defined meta:name="OVERHEIDop.GmbID/DC.identifier">gmb-2018-1684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7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1 461967</meta:user-defined>
    <meta:user-defined meta:name="OVERHEIDop.versieInformatie"/>
  </office:meta>
</office:document-meta>
</file>