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container, Blo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schafwagen</text:p>
            <text:p text:style-name="common-al">Locatie: Bloemstraat</text:p>
            <text:p text:style-name="common-al">Datum: 17 augustus 2018 tot en met 9 september 2018</text:p>
            <text:p text:style-name="common-al">Dossiernummer: 28136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43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3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3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container, Bloe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35</meta:user-defined>
    <meta:user-defined meta:name="OVERHEIDop.GmbID/DC.identifier">gmb-2018-1684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H 15</meta:user-defined>
    <meta:user-defined meta:name="OVERHEIDop.woonplaats">Arnhem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91 444169</meta:user-defined>
    <meta:user-defined meta:name="OVERHEIDop.versieInformatie"/>
  </office:meta>
</office:document-meta>
</file>