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weg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OV-2018-0281 voor een omgevingsvergunning voor het plaatsen van twee dakkapellen aan de voorzijde en het wijzigen van raamkozijnen in de zijgevels en voorgevelop locatie Hartweg 36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43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3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3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tweg 3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31</meta:user-defined>
    <meta:user-defined meta:name="OVERHEIDop.GmbID/DC.identifier">gmb-2018-16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SE 3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468.17 466185.18</meta:user-defined>
    <meta:user-defined meta:name="OVERHEIDop.versieInformatie"/>
  </office:meta>
</office:document-meta>
</file>