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heeft de gemeente een aanvraag ontvangen voor een ontheffing APV/bijzondere wetten voor plaatsen steiger om pand te stucen van 10-09 t/m 16-11-2018 op locatie Koestraat 6 in Schoonhoven. De aanvraag is geregistreerd onder zaaknummer SXO-201821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843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3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3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estraat 6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30</meta:user-defined>
    <meta:user-defined meta:name="OVERHEIDop.GmbID/DC.identifier">gmb-2018-168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R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18 439647</meta:user-defined>
    <meta:user-defined meta:name="OVERHEIDop.versieInformatie"/>
  </office:meta>
</office:document-meta>
</file>