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reekdreef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juli 2018 met zaaknummer <text:span text:style-name="nadrukvet">M-SLM180220 </text:span>voor het slopen van opstallen op de locatie <text:span text:style-name="nadrukvet">Kreekdreef in Westdorpe</text:span>. De sloopmelding is op 1 augustus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8 augustus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842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2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2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Kreekdreef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429</meta:user-defined>
    <meta:user-defined meta:name="OVERHEIDop.GmbID/DC.identifier">gmb-2018-168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751.83 361381.12</meta:user-defined>
    <meta:user-defined meta:name="OVERHEIDop.versieInformatie"/>
  </office:meta>
</office:document-meta>
</file>