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ugstraat 2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27 te Wanssum</text:span> - het aanpassen en vergroten van een garage (HZ-OMV-2018-0236, ontvangstdatum 31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42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rugstraat 27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427</meta:user-defined>
    <meta:user-defined meta:name="OVERHEIDop.GmbID/DC.identifier">gmb-2018-168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332.56 394429.52</meta:user-defined>
    <meta:user-defined meta:name="OVERHEIDop.versieInformatie"/>
  </office:meta>
</office:document-meta>
</file>