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OV-2018-0252 voor een omgevingsvergunning voor het bouwen van een bijgebouw op locatie Insingerstraat 23 in Soest. De vergunning is toegekend.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2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2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2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singer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23</meta:user-defined>
    <meta:user-defined meta:name="OVERHEIDop.GmbID/DC.identifier">gmb-2018-16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65.29 463821.25</meta:user-defined>
    <meta:user-defined meta:name="OVERHEIDop.versieInformatie"/>
  </office:meta>
</office:document-meta>
</file>