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 Meester Wijchgellaan 2 te Roden, het oprichten van een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ester Wijchgellaan 2</text:p>
            <text:p text:style-name="common-al">Activiteit: bouwen/afwijking</text:p>
            <text:p text:style-name="common-al">Datum besluit: 27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42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2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2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Uitrit Meester Wijchgellaan 2 te Roden, het oprichten van een gezondheid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20</meta:user-defined>
    <meta:user-defined meta:name="OVERHEIDop.GmbID/DC.identifier">gmb-2018-168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Meester Wijchgel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93 572515</meta:user-defined>
    <meta:user-defined meta:name="OVERHEIDop.versieInformatie"/>
  </office:meta>
</office:document-meta>
</file>