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ag voor een vergunning is ontvangen:</text:p>
            <text:p text:style-name="tussenkopcur">Eersel</text:p>
            <text:p text:style-name="common-al">Gaobertstraat 20, plaatsen van een erfafscheiding, ontvangen 30-07-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Rosheuvelsedijk ongenummerd, plaatsen van een tijdelijke woonunit, verzonden 25-07-2018 (reguliere procedure);</text:p>
            <text:p text:style-name="common-al">Postakkers 70, plaatsen van een tuinhuis, verzonden 27-07-2018 (reguliere procedure);</text:p>
            <text:p text:style-name="common-al">Laaghuizerweg 15, verbouwen van een woning, verzonden 30-07-2018 (reguliere procedure).</text:p>
            <text:p text:style-name="tussenkopcur">Wintelre</text:p>
            <text:p text:style-name="common-al">Kreiel 9, herbouwen van een woning, verzonden 27-07-2018 (reguliere procedure);</text:p>
            <text:p text:style-name="common-al">Kloosterstraat 57, verbouwen van een gedeelte van een winkel naar een woning, verzonden 31-07-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Eersel</text:p>
            <text:p text:style-name="common-al">Mortelveld, organiseren van Paperclip Festival op 25-08-2018, verzonden 30-07-2018.</text:p>
            <text:p text:style-name="common-al"/>
            <text:p text:style-name="common-al">Burgemeester en wethouders en/of de burgemeester maken bekend dat de volgende melding is afgehandeld:</text:p>
            <text:p text:style-name="tussenkopcur">Steensel</text:p>
            <text:p text:style-name="common-al">Frans van Nunenstraat, plaatsen van een feesttent in verband met Steensel Kermis van 11 tot en met 14-08-2018 en in de jaren 2019, 2020, 2021 en 2022, verzonden 31-07-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841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1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1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413</meta:user-defined>
    <meta:user-defined meta:name="OVERHEIDop.GmbID/DC.identifier">gmb-2018-16841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op.woonplaats">Eersel</meta:user-defined>
    <meta:user-defined meta:name="OVERHEIDop.straatnaam">Gaobertstraat</meta:user-defined>
    <meta:user-defined meta:name="OVERHEID.PostcodeHuisnummer/OVERHEIDop.postcodeHuisnummer">5521AV 70</meta:user-defined>
    <meta:user-defined meta:name="OVERHEIDop.straatnaam">Postakkers</meta:user-defined>
    <meta:user-defined meta:name="OVERHEID.PostcodeHuisnummer/OVERHEIDop.postcodeHuisnummer">5521LB 15</meta:user-defined>
    <meta:user-defined meta:name="OVERHEIDop.straatnaam">Laaghuizerweg</meta:user-defined>
    <meta:user-defined meta:name="OVERHEID.PostcodeHuisnummer/OVERHEIDop.postcodeHuisnummer">5513NW 9</meta:user-defined>
    <meta:user-defined meta:name="OVERHEIDop.woonplaats">Wintelre</meta:user-defined>
    <meta:user-defined meta:name="OVERHEIDop.straatnaam">Kreiel</meta:user-defined>
    <meta:user-defined meta:name="OVERHEID.PostcodeHuisnummer/OVERHEIDop.postcodeHuisnummer">5513AK</meta:user-defined>
    <meta:user-defined meta:name="OVERHEIDop.straatnaam">Kloosterstraa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452 374481</meta:user-defined>
    <meta:user-defined meta:name="OVERHEID.EPSG28992/DC.spatial">150067 374510</meta:user-defined>
    <meta:user-defined meta:name="OVERHEID.EPSG28992/DC.spatial">149474 373944</meta:user-defined>
    <meta:user-defined meta:name="OVERHEID.EPSG28992/DC.spatial">149898 384345</meta:user-defined>
    <meta:user-defined meta:name="OVERHEID.EPSG28992/DC.spatial">151503 383791</meta:user-defined>
    <meta:user-defined meta:name="OVERHEIDop.versieInformatie"/>
  </office:meta>
</office:document-meta>
</file>