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 Andries Turksemalaan 5 te Nieuw-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ndries Turksemalaan 5</text:p>
            <text:p text:style-name="common-al">Activiteit: Bouwen/Uitrit</text:p>
            <text:p text:style-name="common-al">Datum besluit: 31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41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1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1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Uitrit Andries Turksemalaan 5 te Nieuw-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12</meta:user-defined>
    <meta:user-defined meta:name="OVERHEIDop.GmbID/DC.identifier">gmb-2018-168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VJ</meta:user-defined>
    <meta:user-defined meta:name="OVERHEIDop.woonplaats">Nieuw-Roden</meta:user-defined>
    <meta:user-defined meta:name="OVERHEIDop.straatnaam">Andries Turksema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12 571555</meta:user-defined>
    <meta:user-defined meta:name="OVERHEIDop.versieInformatie"/>
  </office:meta>
</office:document-meta>
</file>