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4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18 een besluit genomen op de aanvraag met zaaknummer OV-2018-0072 voor een omgevingsvergunning voor het bouwen van een kennelgebouw op locatie Birkstraat 148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841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1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1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rkstraat 14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10</meta:user-defined>
    <meta:user-defined meta:name="OVERHEIDop.GmbID/DC.identifier">gmb-2018-168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P 14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507.32 463109.74</meta:user-defined>
    <meta:user-defined meta:name="OVERHEIDop.versieInformatie"/>
  </office:meta>
</office:document-meta>
</file>