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saliuslaan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saliuslaan 12 te Venray </text:span>– het oprichten van een woning (HZ-OMV-2018-018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40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0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0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esaliuslaan 1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8409</meta:user-defined>
    <meta:user-defined meta:name="OVERHEIDop.GmbID/DC.identifier">gmb-2018-168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V 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010.82 393320.83</meta:user-defined>
    <meta:user-defined meta:name="OVERHEIDop.versieInformatie"/>
  </office:meta>
</office:document-meta>
</file>