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Eendrachtsweg 27 B- B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What's Up India</text:span> </text:p>
            <text:p text:style-name="common-al">adres:                                      <text:span text:style-name="nadrukvet">Eendrachtsweg 27 B-BE</text:span></text:p>
            <text:p text:style-name="common-al">postcode:<text:span text:style-name="nadrukvet">                         3012 LB</text:span><text:span text:style-name="nadrukvet">te Rotterdam</text:span></text:p>
            <text:p text:style-name="common-al">Geldig vanaf:                    <text:span text:style-name="nadrukvet">25 juli 2018</text:span></text:p>
            <text:p text:style-name="common-al">Geldig tot en met:             <text:span text:style-name="nadrukvet">25 juli 2023</text:span> </text:p>
            <text:p text:style-name="common-al">Kenmerk:                       <text:span text:style-name="nadrukvet">hv.A.0037862.3018</text:span></text:p>
            <text:p text:style-name="common-al">Datum besluit:                  <text:span text:style-name="nadrukvet">25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40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0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Eendrachtsweg 27 B- B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07</meta:user-defined>
    <meta:user-defined meta:name="OVERHEIDop.GmbID/DC.identifier">gmb-2018-168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LB 27a 03</meta:user-defined>
    <meta:user-defined meta:name="OVERHEIDop.woonplaats">Rotterdam</meta:user-defined>
    <meta:user-defined meta:name="OVERHEIDop.straatnaam">Eendracht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37 436712</meta:user-defined>
    <meta:user-defined meta:name="OVERHEIDop.versieInformatie"/>
  </office:meta>
</office:document-meta>
</file>