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Moutheuvelsweg ong Stein (O2018-113\SXO246839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113\SXO24683994, ingekomen op 20 juli 2018 voor het oprichten van een een woonhuis gelegen aan Moutheuvelsweg ong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  <text:list-item text:style-override="id1-3-2-1-1-4-3">
                <text:number>•</text:number>
                <text:p text:style-name="al">Inrit \ 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68405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405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405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Moutheuvelsweg ong Stein (O2018-113\SXO2468399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405</meta:user-defined>
    <meta:user-defined meta:name="OVERHEIDop.GmbID/DC.identifier">gmb-2018-1684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VH 47a</meta:user-defined>
    <meta:user-defined meta:name="OVERHEID.PostcodeHuisnummer/OVERHEIDop.postcodeHuisnummer">6171VH 27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351.27 330642.26</meta:user-defined>
    <meta:user-defined meta:name="OVERHEID.EPSG28992/DC.spatial">181396.56 330787.34</meta:user-defined>
    <meta:user-defined meta:name="OVERHEIDop.versieInformatie"/>
  </office:meta>
</office:document-meta>
</file>