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Monument. Hoofdweg 10 te Veenhuizen, het plaatsen van kozijnen i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8403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403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/Monument. Hoofdweg 10 te Veenhuizen, het plaatsen van kozijnen i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403</meta:user-defined>
    <meta:user-defined meta:name="OVERHEIDop.GmbID/DC.identifier">gmb-2018-168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H 1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310 559834</meta:user-defined>
    <meta:user-defined meta:name="OVERHEIDop.versieInformatie"/>
  </office:meta>
</office:document-meta>
</file>