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59 in Nigte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realiseren van een uitrit voor het parkeren van een personenauto</text:p>
            <text:p text:style-name="common-al">Datum verzonden: 31 juli 2018</text:p>
            <text:p text:style-name="common-al">Dossiernummer: 18037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40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0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0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59 in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02</meta:user-defined>
    <meta:user-defined meta:name="OVERHEIDop.GmbID/DC.identifier">gmb-2018-168402</meta:user-defined>
    <meta:user-defined meta:name="OVERHEID.TaxonomieBeleidsagenda/OVERHEID.category">Ruimte en infrastructuur | Organisatie en beleid</meta:user-defined>
    <meta:user-defined meta:name="OVERHEIDop.referentienummer">180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G 59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33 476208</meta:user-defined>
    <meta:user-defined meta:name="OVERHEIDop.versieInformatie"/>
  </office:meta>
</office:document-meta>
</file>