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24 in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bouwen van een boerderijwoning met aangrenzende stal</text:p>
            <text:p text:style-name="common-al">Datum verzonden: 31 juli 2018</text:p>
            <text:p text:style-name="common-al">Dossiernummer: 180498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39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24 in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4</meta:user-defined>
    <meta:user-defined meta:name="OVERHEIDop.GmbID/DC.identifier">gmb-2018-168394</meta:user-defined>
    <meta:user-defined meta:name="OVERHEID.TaxonomieBeleidsagenda/OVERHEID.category">Ruimte en infrastructuur | Organisatie en beleid</meta:user-defined>
    <meta:user-defined meta:name="OVERHEIDop.referentienummer">18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24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4 472421</meta:user-defined>
    <meta:user-defined meta:name="OVERHEIDop.versieInformatie"/>
  </office:meta>
</office:document-meta>
</file>