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veld te Norg. het oprichten van een woning +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38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8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8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Oosterveld te Norg. het oprichten van een woning +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89</meta:user-defined>
    <meta:user-defined meta:name="OVERHEIDop.GmbID/DC.identifier">gmb-2018-168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A 6</meta:user-defined>
    <meta:user-defined meta:name="OVERHEIDop.woonplaats">Norg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31 564924</meta:user-defined>
    <meta:user-defined meta:name="OVERHEIDop.versieInformatie"/>
  </office:meta>
</office:document-meta>
</file>