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en asbezorging gemeente Buren 2018</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artikel 11, tweede lid van de Beheerverordening gemeentelijke begraafplaatsen gemeente Buren 2018;</text:p>
            <text:p text:style-name="al">
            <text:span text:style-name="nadrukvet">B E S L U I T :</text:span>
          </text:p>
            <text:p text:style-name="al">vast te stellen het volgende uitvoeringsbesluit:</text:p>
            <text:p text:style-name="al">Nadere regels voor graven en asbezorging gemeente Bur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 </text:p>
            <text:list text:style-name="id1-3-2-2-1-3">
              <text:list-item text:style-override="id1-3-2-2-1-3-1">
                <text:number>a.</text:number>
                <text:p text:style-name="al">particulier graf: een graf, grafkelder daaronder begrepen, waarvoor aan een natuurlijk persoon of rechtspersoon het uitsluitend recht is verleend tot:</text:p>
              </text:list-item>
            </text:list>
            <text:list text:style-name="id1-3-2-2-1-4">
              <text:list-item text:style-override="id1-3-2-2-1-4-1">
                <text:number/>
                <text:p text:style-name="al">1. het doen begraven en begraven houden van lijken (hierna te noemen stoffelijk overschot);</text:p>
              </text:list-item>
              <text:list-item text:style-override="id1-3-2-2-1-4-2">
                <text:number/>
                <text:p text:style-name="al">2. het doen bijzetten en bijgezet houden van asbussen met of zonder urnen; </text:p>
              </text:list-item>
              <text:list-item text:style-override="id1-3-2-2-1-4-3">
                <text:number/>
                <text:p text:style-name="al">3. het doen verstrooien van as;</text:p>
              </text:list-item>
            </text:list>
            <text:list text:style-name="id1-3-2-2-1-5">
              <text:list-item text:style-override="id1-3-2-2-1-5-1">
                <text:number>b.</text:number>
                <text:p text:style-name="al">particulier urnengraf: een graf, grafkelder daaronder begrepen, waarvoor aan een natuurlijk persoon of rechtspersoon het uitsluitend recht is verleend tot het doen bijzetten en bijgezet houden van asbussen met of zonder urnen; </text:p>
              </text:list-item>
              <text:list-item text:style-override="id1-3-2-2-1-5-2">
                <text:number>c.</text:number>
                <text:p text:style-name="al">particuliere urnennis: een nis waarvoor een natuurlijk persoon of rechtspersoon het uitsluitend recht is verleend tot het doen bijzetten en bijgezet worden van asbussen met of zonder urnen; </text:p>
              </text:list-item>
              <text:list-item text:style-override="id1-3-2-2-1-5-3">
                <text:number>d.</text:number>
                <text:p text:style-name="al">verstrooiingsplaats: op de begraafplaats aangewezen plaats waarvoor aan een natuurlijk persoon of rechtspersoon het uitsluitend recht is verleend om as te doen verstrooien; </text:p>
              </text:list-item>
              <text:list-item text:style-override="id1-3-2-2-1-5-4">
                <text:number>e.</text:number>
                <text:p text:style-name="al">urn: een voorwerp ter berging van één of meer asbussen; </text:p>
              </text:list-item>
              <text:list-item text:style-override="id1-3-2-2-1-5-5">
                <text:number>f.</text:number>
                <text:p text:style-name="al">asbus: een bus ter berging van as van een overledene. </text:p>
              </text:list-item>
            </text:list>
            <text:p text:style-name="al"/>
          </text:section>
          <text:section text:name="artikel_id1-3-2-2-2" text:style-name="artikel">
            <text:p text:style-name="artikel_kop_titel"><text:span text:style-name="artikel_kop_label">Artikel</text:span> <text:span text:style-name="artikel_kop_nr"> 2 </text:span> Uitbreiding begrip particulier graf</text:p>
            <text:p text:style-name="al">Voor de toepassing van het bij of krachtens deze nadere regels bepaalde wordt, voor zover van belang, onder particulier graf mede verstaan het particuliere urnengraf. </text:p>
            <text:p text:style-name="al"/>
          </text:section>
          <text:section text:name="artikel_id1-3-2-2-3" text:style-name="artikel">
            <text:p text:style-name="artikel_kop_titel"><text:span text:style-name="artikel_kop_label">Artikel</text:span> <text:span text:style-name="artikel_kop_nr"> 3 </text:span> Capaciteit particulier graf</text:p>
            <text:p text:style-name="al">Het particuliere graf heeft één of twee graflagen en is bestemd voor:</text:p>
            <text:list text:style-name="id1-3-2-2-3-3">
              <text:list-item text:style-override="id1-3-2-2-3-3-1">
                <text:number>a.</text:number>
                <text:p text:style-name="al">het begraven van hoogstens één stoffelijk overschot per graflaag; </text:p>
              </text:list-item>
              <text:list-item text:style-override="id1-3-2-2-3-3-2">
                <text:number>b.</text:number>
                <text:p text:style-name="al">of bijzetten en/of uitstrooien van maximaal twee asbussen met of zonder urnen per graflaag.</text:p>
              </text:list-item>
            </text:list>
          </text:section>
          <text:section text:name="artikel_id1-3-2-2-4" text:style-name="artikel">
            <text:p text:style-name="artikel_kop_titel"><text:span text:style-name="artikel_kop_label">Artikel</text:span> <text:span text:style-name="artikel_kop_nr"> 4 </text:span> Afmetingen particulier graf</text:p>
            <text:p text:style-name="al">De rechthebbende kan in zijn aanvraag om een uitsluitend recht op een particulier graf kiezen voor een graf met een afmeting van: </text:p>
            <text:list text:style-name="id1-3-2-2-4-3">
              <text:list-item text:style-override="id1-3-2-2-4-3-1">
                <text:number>a.</text:number>
                <text:p text:style-name="al">2.00 meter x 1.00 meter; of </text:p>
              </text:list-item>
              <text:list-item text:style-override="id1-3-2-2-4-3-2">
                <text:number>b.</text:number>
                <text:p text:style-name="al">1.00 meter x 0.60 meter (kindergraf &lt; 1 jaar); of</text:p>
              </text:list-item>
              <text:list-item text:style-override="id1-3-2-2-4-3-3">
                <text:number>c.</text:number>
                <text:p text:style-name="al">1,60 meter x 0,60 meter (kindergraf van 1 tot 12 jaar); of </text:p>
              </text:list-item>
              <text:list-item text:style-override="id1-3-2-2-4-3-4">
                <text:number>d.</text:number>
                <text:p text:style-name="al">0.30 meter x 0.50 meter of 0.50 meter x 0.50 meter (urnengraf); of</text:p>
              </text:list-item>
              <text:list-item text:style-override="id1-3-2-2-4-3-5">
                <text:number>e.</text:number>
                <text:p text:style-name="al">dekplaten cf de afmetingen van de urnennissen in de aanwezige urnenmuur; of</text:p>
              </text:list-item>
              <text:list-item text:style-override="id1-3-2-2-4-3-6">
                <text:number>f.</text:number>
                <text:p text:style-name="al">2.50 meter x 1.10 meter (grafkelders)</text:p>
              </text:list-item>
              <text:list-item text:style-override="id1-3-2-2-4-3-7">
                <text:number>g.</text:number>
                <text:p text:style-name="al">2.50 meter x 2.00 meter (grafkelders Buren, locatie Blatumsedijk)</text:p>
              </text:list-item>
            </text:list>
          </text:section>
          <text:section text:name="artikel_id1-3-2-2-5" text:style-name="artikel">
            <text:p text:style-name="artikel_kop_titel"><text:span text:style-name="artikel_kop_label">Artikel</text:span> <text:span text:style-name="artikel_kop_nr"> 5 </text:span> Grafkelders</text:p>
            <text:p text:style-name="al">Indien de aanvraag om een uitsluitend recht op een particulier graf mede betrekking heeft op de bouw van een grafkelder, dient deze grafkelder ten minste te voldoen aan de onderstaande voorwaarden: </text:p>
            <text:list text:style-name="id1-3-2-2-5-3">
              <text:list-item text:style-override="id1-3-2-2-5-3-1">
                <text:number>a.</text:number>
                <text:p text:style-name="al">er mag geen sprake zijn van een bovengrondse grafkelder; </text:p>
              </text:list-item>
              <text:list-item text:style-override="id1-3-2-2-5-3-2">
                <text:number>b.</text:number>
                <text:p text:style-name="al">de wanden, vloer en deksel van de grafkelder moeten bestaan uit steenachtig materiaal; </text:p>
              </text:list-item>
              <text:list-item text:style-override="id1-3-2-2-5-3-3">
                <text:number>c.</text:number>
                <text:p text:style-name="al">de buitenafmetingen van de grafkelder mogen maximaal bedrag 2.50 meter x 1.10 meter. Bij de begraafplaats in Buren, locatie Blatumsedijk, dient de afmeting 2.50 meter x 2.00 meter te bedragen; </text:p>
              </text:list-item>
              <text:list-item text:style-override="id1-3-2-2-5-3-4">
                <text:number>d.</text:number>
                <text:p text:style-name="al">de bovenzijde van de afdekplaat van de grafkelder moet een waterdichte afsluiting waarborgen;</text:p>
              </text:list-item>
              <text:list-item text:style-override="id1-3-2-2-5-3-5">
                <text:number>e.</text:number>
                <text:p text:style-name="al">de afdekplaats van de grafkelder mag niet boven het maaiveld uitsteken dan de bovenzijde van de vloerplaten van de omliggende grafbedekking.  </text:p>
              </text:list-item>
            </text:list>
          </text:section>
          <text:section text:name="artikel_id1-3-2-2-6" text:style-name="artikel">
            <text:p text:style-name="artikel_kop_titel"><text:span text:style-name="artikel_kop_label">Artikel</text:span> <text:span text:style-name="artikel_kop_nr"> 6 </text:span> Capaciteit particuliere urnennis of particuliere urnengraf</text:p>
            <text:p text:style-name="al">Een particuliere urnennis of urnengraf is bestemd voor de bijzetting van ten hoogste twee asbussen met of zonder urnen. </text:p>
            <text:p text:style-name="al"/>
          </text:section>
          <text:section text:name="artikel_id1-3-2-2-7" text:style-name="artikel">
            <text:p text:style-name="artikel_kop_titel"><text:span text:style-name="artikel_kop_label">Artikel</text:span> <text:span text:style-name="artikel_kop_nr"> 7 </text:span> Verstrooiingsplaats as</text:p>
            <text:p text:style-name="al">De as mag worden verstrooid op de open grond van het particuliere graf en op de plaatsen die daarvoor bestemd zijn, zijnde de drie strooivelden op de begraafplaatsen in Buren, locatie Blatumsedijk, Eck en Wiel en Zoelen. </text:p>
            <text:p text:style-name="al"/>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it uitvoeringsbesluit treedt in werking op 1 augustus 2018.  </text:p>
              </text:list-item>
              <text:list-item text:style-override="id1-3-2-2-8-2-2">
                <text:number>2.</text:number>
                <text:p text:style-name="al">Het uitvoeringsbesluit, zoals gesteld in de “Nadere regels voor de graven, asbezorging en gedenktekens 2015” wordt ingetrokken met ingang van de in het eerste lid genoemde datum. </text:p>
              </text:list-item>
              <text:list-item text:style-override="id1-3-2-2-8-2-3">
                <text:number>3.</text:number>
                <text:p text:style-name="al">Dit uitvoeringsbesluit kan worden aangehaald als “Nadere regels voor de graven en asbezorging Buren 2018”.</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de gemeente Buren d.d. 15 mei 2018.</text:p>
            <text:p text:style-name="al"/>
          </text:section>
          <text:section text:name="ondertekening_id1-3-2-3-2">
            <text:p>De secretaris, </text:p>
            <text:p><text:span text:style-name="ondertekening_naam"><text:span text:style-name="voornaam"> I.P.C. </text:span><text:span text:style-name="achternaam">van Wamel - Geene</text:span></text:span></text:p>
            <text:p><text:span text:style-name="functie">De burgemees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838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aven en asbezorgi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87</meta:user-defined>
    <meta:user-defined meta:name="OVERHEIDop.GmbID/DC.identifier">gmb-2018-168387</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uren</meta:user-defined>
    <meta:user-defined meta:name="DC.source">;http://decentrale.regelgeving.overheid.nl/cvdr/xhtmloutput/Historie/Buren/CVDR611671/CVDR611671_1.html</meta:user-defined>
    <meta:user-defined meta:name="OVERHEIDop.referentienummer">Z.002136</meta:user-defined>
    <meta:user-defined meta:name="DCTERMS.alternative">Nadere regels voor graven en asbezorg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8-03</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2113_1</meta:user-defined>
    <meta:user-defined meta:name="OVERHEIDop.versieInformatie"/>
  </office:meta>
</office:document-meta>
</file>