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39 te Een, het vervangen van het dak en linkerzij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oofdweg 39 te Een, het vervangen van het dak en linkerzij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85</meta:user-defined>
    <meta:user-defined meta:name="OVERHEIDop.GmbID/DC.identifier">gmb-2018-16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A 7</meta:user-defined>
    <meta:user-defined meta:name="OVERHEIDop.woonplaats">Een-Wes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711 566780</meta:user-defined>
    <meta:user-defined meta:name="OVERHEIDop.versieInformatie"/>
  </office:meta>
</office:document-meta>
</file>