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1-3">
      <text:list-level-style-bullet text:bullet-char="-" text:level="1">
        <style:list-level-properties text:min-label-width="10mm"/>
      </text:list-level-style-bullet>
    </text:list-style>
    <text:list-style style:name="id1-3-2-2-4-10-1-3-1">
      <text:list-level-style-bullet text:bullet-char="-" text:level="1">
        <style:list-level-properties text:min-label-width="10mm"/>
      </text:list-level-style-bullet>
    </text:list-style>
    <text:list-style style:name="id1-3-2-2-4-10-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grafbedekking gemeente Buren 2018 </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artikel 11, tweede lid van de Beheerverordening gemeentelijke begraafplaatsen gemeente Buren 2018;</text:p>
            <text:p text:style-name="al">
            <text:span text:style-name="nadrukvet">B E S L U I T :</text:span>
          </text:p>
            <text:p text:style-name="al">vast te stellen het volgende uitvoeringsbesluit:</text:p>
            <text:p text:style-name="al">
            <text:span text:style-name="nadrukvet">Nadere regels voor grafbedekking gemeente Buren 2018 </text:span>
          </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artikel_kop_label">Artikel </text:span> 
              <text:span text:style-name="nadrukvet">Begripsomschrijvingen</text:span>
            </text:p>
            <text:p text:style-name="al">Deze nadere regels verstaan onder: </text:p>
            <text:list text:style-name="id1-3-2-2-1-3">
              <text:list-item text:style-override="id1-3-2-2-1-3-1">
                <text:number>a.</text:number>
                <text:p text:style-name="al">grafbedekking: gedenkteken en grafbeplanting op een graf, gedenkplaats of verstrooiings-plaats;</text:p>
              </text:list-item>
              <text:list-item text:style-override="id1-3-2-2-1-3-2">
                <text:number>b.</text:number>
                <text:p text:style-name="al">gedenkteken: steen, zerk, ander monument of voorwerp op het graf voor het aanbrengen van opschriften of figuren, daaronder begrepen kettingen en hekwerken; </text:p>
              </text:list-item>
              <text:list-item text:style-override="id1-3-2-2-1-3-3">
                <text:number>c.</text:number>
                <text:p text:style-name="al">grafbeplanting: beplanting welke door de rechthebbende op het graf wordt aangebracht.  </text:p>
              </text:list-item>
            </text:list>
          </text:section>
          <text:section text:name="artikel_id1-3-2-2-2" text:style-name="artikel">
            <text:p text:style-name="artikel_kop_titel"><text:span text:style-name="artikel_kop_nr">2</text:span> <text:span text:style-name="artikel_kop_label">Artikel </text:span> 
              <text:span text:style-name="nadrukvet">Eisen aanvraag vergunning grafbedekking </text:span>
            </text:p>
            <text:list text:style-name="id1-3-2-2-2-2">
              <text:list-item text:style-override="id1-3-2-2-2-2-1">
                <text:number>1.</text:number>
                <text:p text:style-name="al">Bij de schriftelijke aanvraag voor vergunning tot het hebben van een gedenkteken behoort een werktekening te worden ingediend.</text:p>
                <text:p text:style-name="al">De werktekening dient minstens vier weken voor het plaatsen te worden ingediend bij de gemeente. De gemeente geeft bericht wanneer de rechthebbende het gedenkteken kan plaatsen. </text:p>
              </text:list-item>
              <text:list-item text:style-override="id1-3-2-2-2-2-2">
                <text:number>2.</text:number>
                <text:p text:style-name="al">Op deze werktekening dienen tenminste voor te komen: </text:p>
                <text:list text:style-name="id1-3-2-2-2-2-2-3">
                  <text:list-item text:style-override="id1-3-2-2-2-2-2-3-1">
                    <text:number>a.</text:number>
                    <text:p text:style-name="al">een boven-, voor- en zijaanzicht met alle hoogte-, breedte-, dikte- en lengtematen;</text:p>
                  </text:list-item>
                  <text:list-item text:style-override="id1-3-2-2-2-2-2-3-2">
                    <text:number>b.</text:number>
                    <text:p text:style-name="al">de soort, kleur en bewerking van het te gebruiken materiaal;</text:p>
                  </text:list-item>
                  <text:list-item text:style-override="id1-3-2-2-2-2-2-3-3">
                    <text:number>c.</text:number>
                    <text:p text:style-name="al">de vermelding of de letters etc. ingehakt, opgehakt of van metaal zijn;</text:p>
                  </text:list-item>
                  <text:list-item text:style-override="id1-3-2-2-2-2-2-3-4">
                    <text:number>d.</text:number>
                    <text:p text:style-name="al">de woordindeling van het opschrift en de plaats van de figuratie(s);</text:p>
                  </text:list-item>
                  <text:list-item text:style-override="id1-3-2-2-2-2-2-3-5">
                    <text:number>e.</text:number>
                    <text:p text:style-name="al">het materiaal van de fundering en de wijze van bevestiging van het gedenkteken daarop;</text:p>
                  </text:list-item>
                  <text:list-item text:style-override="id1-3-2-2-2-2-2-3-6">
                    <text:number>f.</text:number>
                    <text:p text:style-name="al">het grafnummer dat linksonder op de liggende steen dient te worden aangebracht. </text:p>
                  </text:list-item>
                </text:list>
              </text:list-item>
            </text:list>
          </text:section>
          <text:section text:name="artikel_id1-3-2-2-3" text:style-name="artikel">
            <text:p text:style-name="artikel_kop_titel"><text:span text:style-name="artikel_kop_label">Artikel</text:span> <text:span text:style-name="artikel_kop_nr">3</text:span> 
              <text:span text:style-name="nadrukvet">Gedenkteken</text:span>
            </text:p>
            <text:list text:style-name="id1-3-2-2-3-2">
              <text:list-item text:style-override="id1-3-2-2-3-2-1">
                <text:number>1.</text:number>
                <text:p text:style-name="al">Voor de gedenktekens mogen alleen duurzame materialen worden gebruikt, zoals natuursteen, metaal, keramiek, duurzame kunststoffen of een verduurzaamde houtsoort. </text:p>
              </text:list-item>
              <text:list-item text:style-override="id1-3-2-2-3-2-2">
                <text:number>2.</text:number>
                <text:p text:style-name="al">De lengte en de breedte van het gedenkteken mogen die van het graf niet overschrijden. </text:p>
              </text:list-item>
              <text:list-item text:style-override="id1-3-2-2-3-2-3">
                <text:number>3.</text:number>
                <text:p text:style-name="al">De onderdelen moeten vast aan het gedenkteken zijn verbonden. </text:p>
              </text:list-item>
              <text:list-item text:style-override="id1-3-2-2-3-2-4">
                <text:number>4.</text:number>
                <text:p text:style-name="al">Bij plaatsing van het gedenkteken dient ervoor gezorgd te worden dat verzakking van de steen wordt tegengegaan. Een betonplaat onder het gedenkteken (afhankelijk van de grootte en het gewicht) is vereist. De plaats van het staande gedenkteken is aan het hoofdeinde van de grafruimte. </text:p>
              </text:list-item>
              <text:list-item text:style-override="id1-3-2-2-3-2-5">
                <text:number>5.</text:number>
                <text:p text:style-name="al">Het gedenkteken dient te passen bij de in de buurt staande gedenktekens. Het moet overeenkomsten hebben met het karakter van de begraafplaats. </text:p>
              </text:list-item>
            </text:list>
            <text:list text:style-name="id1-3-2-2-3-3">
              <text:list-item text:style-override="id1-3-2-2-3-3-1">
                <text:number>6.</text:number>
                <text:p text:style-name="al">De rechthebbende of belanghebbende die een gedenkteken wil plaatsen of wijzigen geeft daarvan tenminste één week voorafgaande aan de dag waarop de plaatsing of wijziging zal plaatsvinden vóór 12.00 uur schriftelijk kennis aan de beheerder. </text:p>
                <text:p text:style-name="al">Het plaatsen van het gedenkteken dient plaats te vinden op werkdagen van maandag t/m vrijdag van 09.00 uur tot 16.00 uur. </text:p>
              </text:list-item>
            </text:list>
          </text:section>
          <text:section text:name="artikel_id1-3-2-2-4" text:style-name="artikel">
            <text:p text:style-name="artikel_kop_titel"><text:span text:style-name="artikel_kop_nr">4</text:span> <text:span text:style-name="artikel_kop_label">Artikel</text:span> 
              <text:span text:style-name="nadrukvet">Afmetingen particulier graf en grafbedekking graven</text:span>
            </text:p>
            <text:list text:style-name="id1-3-2-2-4-2">
              <text:list-item text:style-override="id1-3-2-2-4-2-1">
                <text:number>1.</text:number>
                <text:p text:style-name="al">De afmetingen gerekend vanaf het maaiveld, van gedenktekens voor particuliere graven al dan niet in combinatie met een liggend en staand gedenkteken zijn als volgt:</text:p>
                <text:list text:style-name="id1-3-2-2-4-2-1-3">
                  <text:list-item text:style-override="id1-3-2-2-4-2-1-3-1">
                    <text:number>a.</text:number>
                    <text:p text:style-name="al">liggend gedenkteken: maximale lengte 2.00 meter</text:p>
                  </text:list-item>
                  <text:list-item text:style-override="id1-3-2-2-4-2-1-3-2">
                    <text:number>b.</text:number>
                    <text:p text:style-name="al">liggend gedenkteken: maximale breedte 1.00 meter</text:p>
                  </text:list-item>
                  <text:list-item text:style-override="id1-3-2-2-4-2-1-3-3">
                    <text:number>c.</text:number>
                    <text:p text:style-name="al">staand gedenkteken: maximale hoogte 1.00 meter</text:p>
                  </text:list-item>
                  <text:list-item text:style-override="id1-3-2-2-4-2-1-3-4">
                    <text:number>d.</text:number>
                    <text:p text:style-name="al">gekozen materiaal bestaat uit een minimale dikte van 0.05 meter en een maximale dikte van 0.20 meter. </text:p>
                  </text:list-item>
                </text:list>
              </text:list-item>
            </text:list>
            <text:p text:style-name="al">2. De afmetingen gerekend vanaf het maaiveld, van gedenktekens voor particuliere grafkelder al dan niet in combinatie met een liggend en staand gedenkteken zijn als volgt:</text:p>
            <text:list text:style-name="id1-3-2-2-4-4">
              <text:list-item text:style-override="id1-3-2-2-4-4-1">
                <text:number/>
                <text:list text:style-name="id1-3-2-2-4-4-1-2">
                  <text:list-item text:style-override="id1-3-2-2-4-4-1-2-1">
                    <text:number>a.</text:number>
                    <text:p text:style-name="al">liggend gedenkteken: maximale lengte 2.50 meter</text:p>
                  </text:list-item>
                  <text:list-item text:style-override="id1-3-2-2-4-4-1-2-2">
                    <text:number>b.</text:number>
                    <text:p text:style-name="al">liggend gedenkteken: maximale breedte 1.10 meter</text:p>
                  </text:list-item>
                  <text:list-item text:style-override="id1-3-2-2-4-4-1-2-3">
                    <text:number>c.</text:number>
                    <text:p text:style-name="al">staand gedenkteken: maximale hoogte  1.00 meter</text:p>
                  </text:list-item>
                  <text:list-item text:style-override="id1-3-2-2-4-4-1-2-4">
                    <text:number>d.</text:number>
                    <text:p text:style-name="al">gekozen materiaal bestaat uit een minimale dikte van 0.05 meter en een maximale dikte  van 0.20 meter. </text:p>
                  </text:list-item>
                </text:list>
              </text:list-item>
            </text:list>
            <text:list text:style-name="id1-3-2-2-4-5">
              <text:list-item text:style-override="id1-3-2-2-4-5-1">
                <text:number>3.</text:number>
                <text:p text:style-name="al">De afmetingen gerekend vanaf het maaiveld, van gedenktekens voor algemene en particuliere kindergraven van 1 tot 12 jaar al dan niet in combinatie met een liggend en staand gedenkteken zijn als volgt:</text:p>
              </text:list-item>
            </text:list>
            <text:list text:style-name="id1-3-2-2-4-6">
              <text:list-item text:style-override="id1-3-2-2-4-6-1">
                <text:number/>
                <text:p text:style-name="al"> a. liggend gedenkteken: maximale lengte 1,60 meter</text:p>
                <text:list text:style-name="id1-3-2-2-4-6-1-3">
                  <text:list-item text:style-override="id1-3-2-2-4-6-1-3-1">
                    <text:number>b.</text:number>
                    <text:p text:style-name="al">liggend gedenkteken: maximale breedte 0,60 meter</text:p>
                  </text:list-item>
                  <text:list-item text:style-override="id1-3-2-2-4-6-1-3-2">
                    <text:number>c.</text:number>
                    <text:p text:style-name="al">staand gedenkteken: maximale hoogte 1.00 meter</text:p>
                  </text:list-item>
                  <text:list-item text:style-override="id1-3-2-2-4-6-1-3-3">
                    <text:number>d.</text:number>
                    <text:p text:style-name="al">kozen materiaal bestaat uit een minimale dikte van 0.05 meter en een maximale dikte  van 0.20 meter.</text:p>
                  </text:list-item>
                </text:list>
              </text:list-item>
            </text:list>
            <text:list text:style-name="id1-3-2-2-4-7">
              <text:list-item text:style-override="id1-3-2-2-4-7-1">
                <text:number>4.</text:number>
                <text:p text:style-name="al">De afmetingen gerekend vanaf het maaiveld, van gedenktekens voor algemene en</text:p>
                <text:p text:style-name="al">particuliere kindergraven tot 1 jaar al dan niet in combinatie met een liggend en staand gedenkteken zijn als volgt:</text:p>
              </text:list-item>
            </text:list>
            <text:list text:style-name="id1-3-2-2-4-8">
              <text:list-item text:style-override="id1-3-2-2-4-8-1">
                <text:number>.</text:number>
                <text:p text:style-name="al"> a. liggend gedenkteken: maximale lengte 1,00 meter</text:p>
                <text:list text:style-name="id1-3-2-2-4-8-1-3">
                  <text:list-item text:style-override="id1-3-2-2-4-8-1-3-1">
                    <text:number>b.</text:number>
                    <text:p text:style-name="al">liggend gedenkteken: maximale breedte 0,60 meter</text:p>
                  </text:list-item>
                  <text:list-item text:style-override="id1-3-2-2-4-8-1-3-2">
                    <text:number>c.</text:number>
                    <text:p text:style-name="al">staand gedenkteken: maximale hoogte 1.00 meter</text:p>
                  </text:list-item>
                  <text:list-item text:style-override="id1-3-2-2-4-8-1-3-3">
                    <text:number>d.</text:number>
                    <text:p text:style-name="al">gekozen materiaal bestaat uit een minimale dikte van 0.05 meter en een maximale dikte  van 0.20 meter. </text:p>
                  </text:list-item>
                </text:list>
              </text:list-item>
            </text:list>
            <text:list text:style-name="id1-3-2-2-4-9">
              <text:list-item text:style-override="id1-3-2-2-4-9-1">
                <text:number>5.</text:number>
                <text:p text:style-name="al">Op het liggende gedenkteken moet door de steenhouwer of andere leverancier het grafnummer linksonder duurzaam worden aangebracht. Staande gedenktekens mogen uitsluitend aan de achterste zijde van het graf – gezien vanaf het pad – worden aangebracht. Op de overige oppervlakte van het graf zijn uitsluitend liggende gedenktekens toegestaan. </text:p>
              </text:list-item>
            </text:list>
            <text:list text:style-name="id1-3-2-2-4-10">
              <text:list-item text:style-override="id1-3-2-2-4-10-1">
                <text:number>6.</text:number>
                <text:p text:style-name="al">Het is toegestaan, indien het naastliggende particuliere graf wordt of is gehuurd of is uitgegeven aan dezelfde rechthebbende, ten behoeve van twee naast elkaar liggende graven, een gedenkteken op te richten. Dit gedenkteken dient per graf te voldoen aan de afmetingen genoemd in artikel 5 lid 1. In dit geval dient het gedenkteken zodanig te worden geplaatst dat: </text:p>
                <text:list text:style-name="id1-3-2-2-4-10-1-3">
                  <text:list-item text:style-override="id1-3-2-2-4-10-1-3-1">
                    <text:number>-</text:number>
                    <text:p text:style-name="al">in geval van ingebruikname van het eerste graf, het hart van het gedenkteken correspondeert met het hart van de eerste grafruimte of dat het hart van het gedenkteken correspondeert met het hart van de grafruimtes;</text:p>
                  </text:list-item>
                  <text:list-item text:style-override="id1-3-2-2-4-10-1-3-2">
                    <text:number>-</text:number>
                    <text:p text:style-name="al">in geval van ingebruikname van het tweede graf, het hart van het gedenkteken correspondeert met het hart van beide grafruimtes. </text:p>
                  </text:list-item>
                </text:list>
              </text:list-item>
            </text:list>
          </text:section>
          <text:section text:name="artikel_id1-3-2-2-5" text:style-name="artikel">
            <text:p text:style-name="artikel_kop_titel"><text:span text:style-name="artikel_kop_label">Artikel</text:span> <text:span text:style-name="artikel_kop_nr">5</text:span> 
              <text:span text:style-name="nadrukvet">Afmetingen urnengraf of –nis en grafbedekking urnen</text:span>
            </text:p>
            <text:list text:style-name="id1-3-2-2-5-2">
              <text:list-item text:style-override="id1-3-2-2-5-2-1">
                <text:number>1.</text:number>
                <text:p text:style-name="al">Het gedenkteken voor een urnengraf moet liggend geplaatst worden. </text:p>
              </text:list-item>
              <text:list-item text:style-override="id1-3-2-2-5-2-2">
                <text:number>2.</text:number>
                <text:p text:style-name="al">De afmeting van de grafbedekking van een urnengraf bedraagt minimaal 0.30 meter x 0.50 meter en maximaal 0.50 meter x 0.50 meter, met een minimale dikte van 0.05 meter. </text:p>
              </text:list-item>
              <text:list-item text:style-override="id1-3-2-2-5-2-3">
                <text:number>3.</text:number>
                <text:p text:style-name="al">De afmeting van een gedenkteken van een urnennis bedraagt 0.50 meter x 0.50 meter, conform de standaard-toepassingen op de bestaande urnennissen. </text:p>
              </text:list-item>
            </text:list>
          </text:section>
          <text:section text:name="artikel_id1-3-2-2-6" text:style-name="artikel">
            <text:p text:style-name="artikel_kop_titel"><text:span text:style-name="artikel_kop_nr">7</text:span> <text:span text:style-name="artikel_kop_label">Artikel </text:span> 
              <text:span text:style-name="nadrukvet">Grafbeplanting</text:span>
            </text:p>
            <text:p text:style-name="al">De winterharde gewassen die op de graven worden geplant, mogen bij volle wasdom de voor het graf beschikbare oppervlakte en de maximale hoogte van het gedenkteken niet overschrijden of moeten door besnoeiing binnen de oppervlakte en de hoogte kunnen worden gehouden. Het is verboden naast, voor of achter het graf grafbeplanting, gewassen of anderszins (bijvoorbeeld grind) aan te brengen. Op een graf mogen eenjarige gewassen worden geplant. </text:p>
          </text:section>
          <text:section text:name="artikel_id1-3-2-2-7" text:style-name="artikel">
            <text:p text:style-name="artikel_kop_titel"><text:span text:style-name="artikel_kop_label">Artikel</text:span> <text:span text:style-name="artikel_kop_nr">8</text:span> 
              <text:span text:style-name="nadrukvet">Beleidsregel criteria grafbeplanting</text:span>
            </text:p>
            <text:p text:style-name="al">Burgemeester en wethouders kunnen in een beleidsregel nadere criteria vaststellen voor welke grafbeplanting vergunning of toestemming zal worden verleend.</text:p>
          </text:section>
          <text:section text:name="artikel_id1-3-2-2-8" text:style-name="artikel">
            <text:p text:style-name="artikel_kop_titel"><text:span text:style-name="artikel_kop_label">Artikel</text:span> <text:span text:style-name="artikel_kop_nr">9</text:span> Inwerkingtreding en citeertitel</text:p>
            <text:list text:style-name="id1-3-2-2-8-2">
              <text:list-item text:style-override="id1-3-2-2-8-2-1">
                <text:number>1.</text:number>
                <text:p text:style-name="al">Dit uitvoeringsbesluit treedt in werking 1 augustus 2018.</text:p>
              </text:list-item>
              <text:list-item text:style-override="id1-3-2-2-8-2-2">
                <text:number>2.</text:number>
                <text:p text:style-name="al">Het uitvoeringsbesluit, zoals gesteld in de “Nadere regels voor grafbedekking 2015” worden ingetrokken met ingang van de in het eerste lid genoemde datum.</text:p>
              </text:list-item>
              <text:list-item text:style-override="id1-3-2-2-8-2-3">
                <text:number>4. </text:number>
                <text:p text:style-name="al"> Deze nadere regels kunnen worden aangehaald als “Nadere regels voor grafbedekking Buren 2018”.</text:p>
              </text:list-item>
            </text:list>
          </text:section>
        </text:section>
        <text:section text:name="regeling-sluiting_id1-3-2-3" text:style-name="regeling-sluiting">
          <text:section text:name="slotformulering_id1-3-2-3-1" text:style-name="slotformulering">
            <text:p text:style-name="al">Vastgesteld in de vergadering van burgemeester en wethouders van de gemeente Buren d.d. 15 mei 2018.</text:p>
            <text:p text:style-name="al"/>
          </text:section>
          <text:section text:name="ondertekening_id1-3-2-3-2">
            <text:p><text:span text:style-name="functie">De secretaris, </text:span></text:p>
            <text:p><text:span text:style-name="ondertekening_naam">
            <text:span text:style-name="voornaam">I.P.C. </text:span>
            <text:span text:style-name="achternaam">van Wamel-Geene</text:span>
          </text:span></text:p>
            <text:p><text:span text:style-name="functie">De burgemeester,</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838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8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8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rafbedekking gemeente Bu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82</meta:user-defined>
    <meta:user-defined meta:name="OVERHEIDop.GmbID/DC.identifier">gmb-2018-168382</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Gemeente/DC.spatial">Buren</meta:user-defined>
    <meta:user-defined meta:name="DC.source">;http://decentrale.regelgeving.overheid.nl/cvdr/xhtmloutput/Historie/Buren/CVDR611671/CVDR611671_1.html</meta:user-defined>
    <meta:user-defined meta:name="OVERHEIDop.referentienummer">Z-002136</meta:user-defined>
    <meta:user-defined meta:name="DCTERMS.alternative">Nadere regels voor grafbedekking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8-03</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2112_1</meta:user-defined>
    <meta:user-defined meta:name="OVERHEIDop.versieInformatie"/>
  </office:meta>
</office:document-meta>
</file>